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  <style:text-properties style:font-name="微軟正黑體" style:font-name-asian="微軟正黑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line-height="0.2777in" fo:margin-left="1.2222in" fo:text-indent="-0.9722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11" style:parent-style-name="內文" style:family="paragraph">
      <style:paragraph-properties fo:line-height="0.2777in" fo:margin-left="0.2125in" fo:text-indent="-0.194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2777in" fo:margin-left="0.2513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15" style:parent-style-name="內文" style:family="paragraph">
      <style:paragraph-properties fo:line-height="0.2777in" fo:margin-left="0.2513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16" style:parent-style-name="內文" style:family="paragraph">
      <style:paragraph-properties fo:line-height="0.2777in" fo:margin-left="0.2513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="微軟正黑體" style:font-name-asian="微軟正黑體" fo:color="#000000" fo:font-size="14pt" style:font-size-asian="14pt" style:font-size-complex="12pt"/>
    </style:style>
  </office:automatic-styles>
  <office:body>
    <office:text text:use-soft-page-breaks="true">
      <text:p text:style-name="P1">國立岡山高級中學學生申訴委任書</text:p>
      <text:p text:style-name="P2"/>
      <text:p text:style-name="P3"><text:span text:style-name="T4">茲依「國立岡山高級中學學生申訴及再申訴評議委員會組織及運作辦法」第</text:span><text:span text:style-name="T5">4</text:span><text:span text:style-name="T6">條，</text:span><text:span text:style-name="T7">委任受任人</text:span><text:span text:style-name="T8">________________</text:span><text:span text:style-name="T9">為</text:span></text:p>
      <text:p text:style-name="P10"/>
      <text:p text:style-name="P11"><text:span text:style-name="T12">□</text:span><text:span text:style-name="T13">申訴代理人，就委任人因提起申訴事件，有為一切申訴行為之權，</text:span></text:p>
      <text:p text:style-name="P14">□有撤回申訴之特別權限。</text:p>
      <text:p text:style-name="P15">□無撤回申訴之特別權限。</text:p>
      <text:p text:style-name="P16"/>
      <text:p text:style-name="P17"/>
      <text:p text:style-name="P18"><text:span text:style-name="T19">□</text:span><text:span text:style-name="T20">申訴輔佐人</text:span></text:p>
      <text:p text:style-name="P21"/>
      <text:p text:style-name="P22">爰依法提出本件委任書。</text:p>
      <text:p text:style-name="P23"/>
      <text:p text:style-name="P24"/>
      <text:p text:style-name="P25"/>
      <text:p text:style-name="P26">委<text:s/>任<text:s/>人：<text:s text:c="21"/>（簽名）</text:p>
      <text:p text:style-name="P27">身分證明文件號碼：</text:p>
      <text:p text:style-name="P28">住<text:s text:c="4"/>址：</text:p>
      <text:p text:style-name="P29"/>
      <text:p text:style-name="P30"/>
      <text:p text:style-name="P31">受<text:s/>任<text:s/>人：<text:s text:c="21"/>（簽名）</text:p>
      <text:p text:style-name="P32">身分證明文件號碼（統一編號）：</text:p>
      <text:p text:style-name="P33">住<text:s text:c="4"/>址：</text:p>
      <text:p text:style-name="P34">聯絡電話：</text:p>
      <text:p text:style-name="P35"/>
      <text:p text:style-name="P36"/>
      <text:p text:style-name="P37"/>
      <text:p text:style-name="P38">中<text:s/>華<text:s/>民<text:s/>國<text:s text:c="3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7-06T02:51:00Z</meta:creation-date>
    <dc:date>2022-07-21T03:45:00Z</dc:date>
    <meta:template xlink:href="Normal" xlink:type="simple"/>
    <meta:editing-cycles>5</meta:editing-cycles>
    <meta:editing-duration>PT180S</meta:editing-duration>
    <meta:document-statistic meta:page-count="1" meta:paragraph-count="1" meta:word-count="44" meta:character-count="296" meta:row-count="2" meta:non-whitespace-character-count="253"/>
  </office:meta>
</office:document-meta>
</file>